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6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1" table:style-name="ce17">
            <text:p>9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289</text:p>
          </table:table-cell>
          <table:covered-table-cell/>
          <table:table-cell office:value-type="float" office:value="1327998.8700000001" table:style-name="ce20">
            <text:p>1327998,8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502</text:p>
          </table:table-cell>
          <table:covered-table-cell/>
          <table:table-cell office:value-type="float" office:value="506846.34" table:style-name="ce20">
            <text:p>506846,3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000023:339</text:p>
          </table:table-cell>
          <table:covered-table-cell/>
          <table:table-cell office:value-type="float" office:value="197637.24" table:style-name="ce20">
            <text:p>197637,2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23:340</text:p>
          </table:table-cell>
          <table:covered-table-cell/>
          <table:table-cell office:value-type="float" office:value="230678.76" table:style-name="ce20">
            <text:p>230678,7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7:633</text:p>
          </table:table-cell>
          <table:covered-table-cell/>
          <table:table-cell office:value-type="float" office:value="1041691284.2" table:style-name="ce20">
            <text:p>1041691284,2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7:928</text:p>
          </table:table-cell>
          <table:covered-table-cell/>
          <table:table-cell office:value-type="float" office:value="769708.8" table:style-name="ce20">
            <text:p>769708,8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77:929</text:p>
          </table:table-cell>
          <table:covered-table-cell/>
          <table:table-cell office:value-type="float" office:value="29398.6" table:style-name="ce20">
            <text:p>29398,6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08:243</text:p>
          </table:table-cell>
          <table:covered-table-cell/>
          <table:table-cell office:value-type="float" office:value="188925" table:style-name="ce20">
            <text:p>188925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5:1013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2:564</text:p>
          </table:table-cell>
          <table:covered-table-cell/>
          <table:table-cell office:value-type="float" office:value="13215" table:style-name="ce20">
            <text:p>13215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4001:292</text:p>
          </table:table-cell>
          <table:covered-table-cell/>
          <table:table-cell office:value-type="float" office:value="699570" table:style-name="ce20">
            <text:p>69957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700002:42</text:p>
          </table:table-cell>
          <table:covered-table-cell/>
          <table:table-cell office:value-type="float" office:value="414850" table:style-name="ce20">
            <text:p>41485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22:244</text:p>
          </table:table-cell>
          <table:covered-table-cell/>
          <table:table-cell office:value-type="float" office:value="660669.05000000005" table:style-name="ce20">
            <text:p>660669,0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07:365</text:p>
          </table:table-cell>
          <table:covered-table-cell/>
          <table:table-cell office:value-type="float" office:value="212742.42" table:style-name="ce20">
            <text:p>212742,4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5000018:358</text:p>
          </table:table-cell>
          <table:covered-table-cell/>
          <table:table-cell office:value-type="float" office:value="1399094.68" table:style-name="ce20">
            <text:p>1399094,6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6000033:209</text:p>
          </table:table-cell>
          <table:covered-table-cell/>
          <table:table-cell office:value-type="float" office:value="1264450" table:style-name="ce20">
            <text:p>126445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900005:1274</text:p>
          </table:table-cell>
          <table:covered-table-cell/>
          <table:table-cell office:value-type="float" office:value="369754" table:style-name="ce20">
            <text:p>369754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04:1234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235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0004:1236</text:p>
          </table:table-cell>
          <table:covered-table-cell/>
          <table:table-cell office:value-type="float" office:value="336140" table:style-name="ce20">
            <text:p>33614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301:423</text:p>
          </table:table-cell>
          <table:covered-table-cell/>
          <table:table-cell office:value-type="float" office:value="4222379.04" table:style-name="ce20">
            <text:p>4222379,0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6001:143</text:p>
          </table:table-cell>
          <table:covered-table-cell/>
          <table:table-cell office:value-type="float" office:value="2010598.73" table:style-name="ce20">
            <text:p>2010598,7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30010:309</text:p>
          </table:table-cell>
          <table:covered-table-cell/>
          <table:table-cell office:value-type="float" office:value="42050.44" table:style-name="ce20">
            <text:p>42050,4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70004:582</text:p>
          </table:table-cell>
          <table:covered-table-cell/>
          <table:table-cell office:value-type="float" office:value="118279" table:style-name="ce20">
            <text:p>118279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2:549</text:p>
          </table:table-cell>
          <table:covered-table-cell/>
          <table:table-cell office:value-type="float" office:value="1042980" table:style-name="ce20">
            <text:p>104298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550</text:p>
          </table:table-cell>
          <table:covered-table-cell/>
          <table:table-cell office:value-type="float" office:value="1651792.04" table:style-name="ce20">
            <text:p>1651792,0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234</text:p>
          </table:table-cell>
          <table:covered-table-cell/>
          <table:table-cell office:value-type="float" office:value="1266600" table:style-name="ce20">
            <text:p>126660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1577</text:p>
          </table:table-cell>
          <table:covered-table-cell/>
          <table:table-cell office:value-type="float" office:value="260871.09" table:style-name="ce20">
            <text:p>260871,09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1578</text:p>
          </table:table-cell>
          <table:covered-table-cell/>
          <table:table-cell office:value-type="float" office:value="261308.06" table:style-name="ce20">
            <text:p>261308,0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8:731</text:p>
          </table:table-cell>
          <table:covered-table-cell/>
          <table:table-cell office:value-type="float" office:value="473675.48" table:style-name="ce20">
            <text:p>473675,4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901013:340</text:p>
          </table:table-cell>
          <table:covered-table-cell/>
          <table:table-cell office:value-type="float" office:value="397756.26" table:style-name="ce20">
            <text:p>397756,2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0:2267</text:p>
          </table:table-cell>
          <table:covered-table-cell/>
          <table:table-cell office:value-type="float" office:value="378265.5" table:style-name="ce20">
            <text:p>378265,5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268</text:p>
          </table:table-cell>
          <table:covered-table-cell/>
          <table:table-cell office:value-type="float" office:value="484179.84" table:style-name="ce20">
            <text:p>484179,8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5:918</text:p>
          </table:table-cell>
          <table:covered-table-cell/>
          <table:table-cell office:value-type="float" office:value="582528.87" table:style-name="ce20">
            <text:p>582528,8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5:919</text:p>
          </table:table-cell>
          <table:covered-table-cell/>
          <table:table-cell office:value-type="float" office:value="678356.13" table:style-name="ce20">
            <text:p>678356,13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146</text:p>
          </table:table-cell>
          <table:covered-table-cell/>
          <table:table-cell office:value-type="float" office:value="203331.3" table:style-name="ce20">
            <text:p>203331,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147</text:p>
          </table:table-cell>
          <table:covered-table-cell/>
          <table:table-cell office:value-type="float" office:value="203661.92" table:style-name="ce20">
            <text:p>203661,9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000000:10706</text:p>
          </table:table-cell>
          <table:covered-table-cell/>
          <table:table-cell office:value-type="float" office:value="544169.31000000006" table:style-name="ce20">
            <text:p>544169,31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100022:50</text:p>
          </table:table-cell>
          <table:covered-table-cell/>
          <table:table-cell office:value-type="float" office:value="233112" table:style-name="ce20">
            <text:p>233112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100022:56</text:p>
          </table:table-cell>
          <table:covered-table-cell/>
          <table:table-cell office:value-type="float" office:value="233112" table:style-name="ce20">
            <text:p>233112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900024:398</text:p>
          </table:table-cell>
          <table:covered-table-cell/>
          <table:table-cell office:value-type="float" office:value="233846.9" table:style-name="ce20">
            <text:p>233846,9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900024:399</text:p>
          </table:table-cell>
          <table:covered-table-cell/>
          <table:table-cell office:value-type="float" office:value="75359.3" table:style-name="ce20">
            <text:p>75359,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3911</text:p>
          </table:table-cell>
          <table:covered-table-cell/>
          <table:table-cell office:value-type="float" office:value="2186155.69" table:style-name="ce20">
            <text:p>2186155,69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600009:63</text:p>
          </table:table-cell>
          <table:covered-table-cell/>
          <table:table-cell office:value-type="float" office:value="2719173.6" table:style-name="ce20">
            <text:p>2719173,6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600002:1079</text:p>
          </table:table-cell>
          <table:covered-table-cell/>
          <table:table-cell office:value-type="float" office:value="365262.36" table:style-name="ce20">
            <text:p>365262,3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1600003:311</text:p>
          </table:table-cell>
          <table:covered-table-cell/>
          <table:table-cell office:value-type="float" office:value="27010.5" table:style-name="ce20">
            <text:p>27010,5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3100002:131</text:p>
          </table:table-cell>
          <table:covered-table-cell/>
          <table:table-cell office:value-type="float" office:value="95220" table:style-name="ce20">
            <text:p>9522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0301:1687</text:p>
          </table:table-cell>
          <table:covered-table-cell/>
          <table:table-cell office:value-type="float" office:value="169300.88" table:style-name="ce20">
            <text:p>169300,8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1688</text:p>
          </table:table-cell>
          <table:covered-table-cell/>
          <table:table-cell office:value-type="float" office:value="1084220" table:style-name="ce20">
            <text:p>108422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301:764</text:p>
          </table:table-cell>
          <table:covered-table-cell/>
          <table:table-cell office:value-type="float" office:value="10291314.880000001" table:style-name="ce20">
            <text:p>10291314,8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301:80</text:p>
          </table:table-cell>
          <table:covered-table-cell/>
          <table:table-cell office:value-type="float" office:value="8701719.7200000007" table:style-name="ce20">
            <text:p>8701719,7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000000:788</text:p>
          </table:table-cell>
          <table:covered-table-cell/>
          <table:table-cell office:value-type="float" office:value="8403109.5500000007" table:style-name="ce20">
            <text:p>8403109,5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300027:187</text:p>
          </table:table-cell>
          <table:covered-table-cell/>
          <table:table-cell office:value-type="float" office:value="439180.32" table:style-name="ce20">
            <text:p>439180,3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6600032:308</text:p>
          </table:table-cell>
          <table:covered-table-cell/>
          <table:table-cell office:value-type="float" office:value="527889.18000000005" table:style-name="ce20">
            <text:p>527889,1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600032:309</text:p>
          </table:table-cell>
          <table:covered-table-cell/>
          <table:table-cell office:value-type="float" office:value="310325.82" table:style-name="ce20">
            <text:p>310325,8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11:526</text:p>
          </table:table-cell>
          <table:covered-table-cell/>
          <table:table-cell office:value-type="float" office:value="1809824.46" table:style-name="ce20">
            <text:p>1809824,4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00011:527</text:p>
          </table:table-cell>
          <table:covered-table-cell/>
          <table:table-cell office:value-type="float" office:value="1809824.46" table:style-name="ce20">
            <text:p>1809824,4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62001:120</text:p>
          </table:table-cell>
          <table:covered-table-cell/>
          <table:table-cell office:value-type="float" office:value="95162.8" table:style-name="ce20">
            <text:p>95162,8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62001:69</text:p>
          </table:table-cell>
          <table:covered-table-cell/>
          <table:table-cell office:value-type="float" office:value="79075.62" table:style-name="ce20">
            <text:p>79075,6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200009:226</text:p>
          </table:table-cell>
          <table:covered-table-cell/>
          <table:table-cell office:value-type="float" office:value="196460" table:style-name="ce20">
            <text:p>19646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000000:3865</text:p>
          </table:table-cell>
          <table:covered-table-cell/>
          <table:table-cell office:value-type="float" office:value="464393.3" table:style-name="ce20">
            <text:p>464393,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700023:527</text:p>
          </table:table-cell>
          <table:covered-table-cell/>
          <table:table-cell office:value-type="float" office:value="102559.15" table:style-name="ce20">
            <text:p>102559,1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1100015:227</text:p>
          </table:table-cell>
          <table:covered-table-cell/>
          <table:table-cell office:value-type="float" office:value="161730" table:style-name="ce20">
            <text:p>16173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400001:200</text:p>
          </table:table-cell>
          <table:covered-table-cell/>
          <table:table-cell office:value-type="float" office:value="426895.04" table:style-name="ce20">
            <text:p>426895,0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2003:11017</text:p>
          </table:table-cell>
          <table:covered-table-cell/>
          <table:table-cell office:value-type="float" office:value="402030.72" table:style-name="ce20">
            <text:p>402030,7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2003:11018</text:p>
          </table:table-cell>
          <table:covered-table-cell/>
          <table:table-cell office:value-type="float" office:value="25334.400000000001" table:style-name="ce20">
            <text:p>25334,4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1003:3</text:p>
          </table:table-cell>
          <table:covered-table-cell/>
          <table:table-cell office:value-type="float" office:value="279794.25" table:style-name="ce20">
            <text:p>279794,2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6018:13058</text:p>
          </table:table-cell>
          <table:covered-table-cell/>
          <table:table-cell office:value-type="float" office:value="1491990" table:style-name="ce20">
            <text:p>1491990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6018:13059</text:p>
          </table:table-cell>
          <table:covered-table-cell/>
          <table:table-cell office:value-type="float" office:value="995416" table:style-name="ce20">
            <text:p>995416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2005:10</text:p>
          </table:table-cell>
          <table:covered-table-cell/>
          <table:table-cell office:value-type="float" office:value="501277.12" table:style-name="ce20">
            <text:p>501277,1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33028:167</text:p>
          </table:table-cell>
          <table:covered-table-cell/>
          <table:table-cell office:value-type="float" office:value="242172" table:style-name="ce20">
            <text:p>242172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50001:578</text:p>
          </table:table-cell>
          <table:covered-table-cell/>
          <table:table-cell office:value-type="float" office:value="897981" table:style-name="ce20">
            <text:p>897981,0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19005:159</text:p>
          </table:table-cell>
          <table:covered-table-cell/>
          <table:table-cell office:value-type="float" office:value="391488.66" table:style-name="ce20">
            <text:p>391488,6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">
            <text:p>36:34:0541004:22</text:p>
          </table:table-cell>
          <table:covered-table-cell/>
          <table:table-cell office:value-type="float" office:value="356057.25" table:style-name="ce22">
            <text:p>356057,25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5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8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3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0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2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6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3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7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30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001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27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4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5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5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1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1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20000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5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84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8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8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8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8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8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8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84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8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84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84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4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4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84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8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8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84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4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4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4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4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84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4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8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84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84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84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84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8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4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4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5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2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2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2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24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9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00000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4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6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6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6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6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6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6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6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6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7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7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7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7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7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6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6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6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6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7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7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7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7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7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7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7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7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7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7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7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7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7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7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7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7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7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7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7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7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7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7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7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7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7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7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7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7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7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7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7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7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7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7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8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2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8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5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6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6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6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6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6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6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26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26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26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2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26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26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26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26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26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3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6:3700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0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01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01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01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01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0106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0109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113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113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13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1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14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1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1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16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17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17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117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1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01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12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0122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012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012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012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012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0122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0122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123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21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3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7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8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1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3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3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8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8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90005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48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6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6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6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7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7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7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7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7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7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7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7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0001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40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40001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400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01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7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07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0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0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0700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2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4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16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2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30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7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7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7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7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708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8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8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8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8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9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9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4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8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9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6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1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2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48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3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9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9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5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2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4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48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48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21">
            <text:p>941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CECA4FC60C6493C0E27DCF87D1050B72E50ECCB3F76A1FF14A1C8B10960DE378BD2CA1B896B95C25DF8062300D560697451C13A5BBCA9222681102184CDF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6-25T06:11:34Z</meta:creation-date>
    <dc:date>2021-06-25T06:11:34Z</dc:date>
  </office:meta>
</office:document-meta>
</file>